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</office:automatic-styles>
  <office:body>
    <office:text text:use-soft-page-breaks="true">
      <text:p text:style-name="P1"><text:bookmark-start text:name="_GoBack"/><text:bookmark-end text:name="_GoBack"/><text:s/>Modelo de Declaración Responsable <text:s/>de acreditación de acción cinegética <text:s/>de acuerdo con el Artículo 3 del Decreto del Presidente 9/2020 de 8 de noviembre 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/>Yo,<text:s/>D./Dña,…………………………………………………………, con DNI …………………….. como (Titular , Responsable, <text:s/>organizador ) de la <text:s/>acción cinegética <text:s/>(Monteria, Batida, Batida de Gestión , Gancho, caza en mano )</text:p>
      <text:p text:style-name="P4">que se celebra el día …………………,</text:p>
      <text:p text:style-name="P5">en el coto <text:s/>denominado ……………………………., matricula ………………..</text:p>
      <text:p text:style-name="P6">en el término municipal de <text:s/>…………………… provincia………………..</text:p>
      <text:p text:style-name="P7"/>
      <text:p text:style-name="P8"/>
      <text:p text:style-name="P9"><text:s/>Mediante esta Declaración Responsable <text:s text:c="3"/></text:p>
      <text:p text:style-name="P10"/>
      <text:p text:style-name="P11"><text:span text:style-name="T12">Acredito</text:span></text:p>
      <text:p text:style-name="P13"/>
      <text:p text:style-name="P14">que <text:s/>D /Dña -………………………………………………. con DNI ………………. de (municipio,provincia)…………………….. toma parte en dicha acción cinegética.</text:p>
      <text:p text:style-name="P15"><text:s text:c="2"/></text:p>
      <text:p text:style-name="P16"/>
      <text:p text:style-name="Standard"/>
      <text:p text:style-name="Standard"/>
      <text:p text:style-name="Standard">En ………………………... ., a … <text:s/>….de….. ………...de 2020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maculada Leon</meta:initial-creator>
    <dc:creator>Inmaculada Leon</dc:creator>
    <meta:creation-date>2020-11-10T12:04:00Z</meta:creation-date>
    <dc:date>2020-11-10T14:02:00Z</dc:date>
    <meta:template xlink:href="Normal" xlink:type="simple"/>
    <meta:editing-cycles>2</meta:editing-cycles>
    <meta:editing-duration>PT720S</meta:editing-duration>
    <meta:document-statistic meta:page-count="1" meta:paragraph-count="1" meta:word-count="111" meta:character-count="726" meta:row-count="5" meta:non-whitespace-character-count="616"/>
  </office:meta>
</office:document-meta>
</file>